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iz Quadrata" svg:font-family="'Friz Quadrata', 'Times New Roman'"/>
    <style:font-face style:name="Google Sans" svg:font-family="'Google Sans'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FrizQuadrataTürk" svg:font-family="FrizQuadrataTürk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3">
      <style:paragraph-properties fo:margin-left="-0.501cm" fo:margin-right="0.826cm" fo:text-indent="0cm" style:auto-text-indent="false"/>
    </style:style>
    <style:style style:name="P2" style:family="paragraph" style:parent-style-name="本文_20_2">
      <style:paragraph-properties fo:margin-left="-0.501cm" fo:margin-right="0.826cm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本文_20_2">
      <style:paragraph-properties fo:margin-left="-0.501cm" fo:margin-right="0.826cm" fo:text-indent="0cm" style:auto-text-indent="false" fo:padding-left="0.106cm" fo:padding-right="0.141cm" fo:padding-top="0.035cm" fo:padding-bottom="0.423cm" fo:border="0.51pt solid #000000"/>
      <style:text-properties style:font-name="Arial" fo:font-size="8pt" fo:font-weight="bold" style:font-size-asian="8pt" style:font-weight-asian="bold" style:font-name-complex="Arial"/>
    </style:style>
    <style:style style:name="P4" style:family="paragraph" style:parent-style-name="本文_20_2">
      <style:paragraph-properties fo:margin-left="-0.501cm" fo:margin-right="0.826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5" style:family="paragraph" style:parent-style-name="本文_20_2">
      <style:paragraph-properties fo:margin-left="-0.501cm" fo:margin-right="0.826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本文_20_2">
      <style:paragraph-properties fo:margin-left="-0.501cm" fo:margin-right="0.826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P7" style:family="paragraph" style:parent-style-name="Standard">
      <style:paragraph-properties fo:margin-left="-0.501cm" fo:margin-right="0.826cm" style:line-height-at-least="0.529cm" fo:text-indent="0cm" style:auto-text-indent="false"/>
    </style:style>
    <style:style style:name="P8" style:family="paragraph" style:parent-style-name="Standard">
      <style:paragraph-properties fo:margin-left="-0.501cm" fo:margin-right="0.826cm" style:line-height-at-least="0.529cm" fo:text-indent="0cm" style:auto-text-indent="false"/>
      <style:text-properties fo:color="#000000" style:font-name="Arial" fo:letter-spacing="0.035cm" fo:language="en" fo:country="US" fo:font-weight="bold" style:language-asian="en" style:country-asian="US" style:font-weight-asian="bold" style:font-name-complex="Arial"/>
    </style:style>
    <style:style style:name="P9" style:family="paragraph" style:parent-style-name="Standard">
      <style:paragraph-properties fo:margin-left="-0.501cm" fo:margin-right="0.826cm" style:line-height-at-least="0.529cm" fo:text-align="center" style:justify-single-word="false" fo:text-indent="0cm" style:auto-text-indent="false"/>
      <style:text-properties fo:color="#000000" style:font-name="Arial" fo:letter-spacing="0.035cm" fo:language="en" fo:country="US" fo:font-weight="bold" style:language-asian="en" style:country-asian="US" style:font-weight-asian="bold" style:font-name-complex="Arial"/>
    </style:style>
    <style:style style:name="P10" style:family="paragraph" style:parent-style-name="Standard">
      <style:paragraph-properties fo:margin-left="-0.501cm" fo:margin-right="0.826cm" style:line-height-at-least="0.529cm" fo:text-indent="0cm" style:auto-text-indent="false"/>
      <style:text-properties fo:color="#000000" style:font-name="Arial" fo:font-size="8pt" fo:letter-spacing="0.035cm" fo:language="en" fo:country="US" fo:font-weight="bold" style:font-name-asian="Arial" style:font-size-asian="8pt" style:language-asian="en" style:country-asian="US" style:font-weight-asian="bold" style:font-name-complex="Arial"/>
    </style:style>
    <style:style style:name="P11" style:family="paragraph" style:parent-style-name="Standard">
      <style:paragraph-properties fo:margin-left="-0.501cm" fo:margin-right="0.826cm" style:line-height-at-least="0.529cm" fo:text-indent="0cm" style:auto-text-indent="false"/>
      <style:text-properties fo:color="#000000" style:font-name="Arial" fo:font-size="8pt" fo:letter-spacing="0.035cm" fo:language="en" fo:country="US" fo:font-weight="bold" style:font-size-asian="8pt" style:language-asian="en" style:country-asian="US" style:font-weight-asian="bold" style:font-name-complex="Arial"/>
    </style:style>
    <style:style style:name="P12" style:family="paragraph" style:parent-style-name="Standard">
      <style:paragraph-properties fo:margin-left="-0.501cm" fo:margin-right="0.826cm" style:line-height-at-least="0.529cm" fo:text-indent="0cm" style:auto-text-indent="false"/>
      <style:text-properties fo:color="#000000" style:font-name="Arial" fo:font-size="8pt" fo:letter-spacing="0.035cm" fo:language="en" fo:country="US" style:text-underline-style="solid" style:text-underline-width="auto" style:text-underline-color="font-color" fo:font-weight="bold" style:font-size-asian="8pt" style:language-asian="en" style:country-asian="US" style:font-weight-asian="bold" style:font-name-complex="Arial"/>
    </style:style>
    <style:style style:name="P13" style:family="paragraph" style:parent-style-name="Standard">
      <style:paragraph-properties fo:margin-left="-0.501cm" fo:margin-right="0.826cm" style:line-height-at-least="0.529cm" fo:text-indent="0cm" style:auto-text-indent="false"/>
      <style:text-properties fo:color="#000000" style:font-name="Arial" fo:font-size="10pt" fo:letter-spacing="0.035cm" fo:language="en" fo:country="US" fo:font-weight="bold" style:font-size-asian="10pt" style:language-asian="en" style:country-asian="US" style:font-weight-asian="bold" style:font-name-complex="Arial"/>
    </style:style>
    <style:style style:name="P14" style:family="paragraph" style:parent-style-name="Standard">
      <style:paragraph-properties fo:margin-left="-0.501cm" fo:margin-right="0.826cm" fo:line-height="150%" fo:text-indent="0cm" style:auto-text-indent="false"/>
    </style:style>
    <style:style style:name="P15" style:family="paragraph" style:parent-style-name="Standard">
      <style:paragraph-properties fo:margin-left="-0.501cm" fo:margin-right="0.826cm" fo:line-height="150%" fo:text-indent="0cm" style:auto-text-indent="false">
        <style:tab-stops>
          <style:tab-stop style:position="6.251cm"/>
        </style:tab-stops>
      </style:paragraph-properties>
    </style:style>
    <style:style style:name="P16" style:family="paragraph" style:parent-style-name="Standard">
      <style:text-properties fo:color="#000000" style:font-name="Arial" fo:font-size="12pt" fo:language="en" fo:country="US" fo:font-weight="bold" style:font-size-asian="12pt" style:language-asian="en" style:country-asian="US" style:font-weight-asian="bold" style:font-name-complex="Arial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Arial" fo:font-size="11pt" fo:language="en" fo:country="US" fo:font-weight="bold" style:font-size-asian="11pt" style:font-weight-asian="bold" style:font-name-complex="Arial"/>
    </style:style>
    <style:style style:name="P19" style:family="paragraph" style:parent-style-name="Standard">
      <style:paragraph-properties fo:margin-left="-0.501cm" fo:margin-right="0cm" fo:text-indent="0cm" style:auto-text-indent="false">
        <style:tab-stops>
          <style:tab-stop style:position="10.689cm"/>
        </style:tab-stops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language="en" fo:country="US"/>
    </style:style>
    <style:style style:name="P21" style:family="paragraph" style:parent-style-name="Standard">
      <style:paragraph-properties fo:margin-left="-0.501cm" fo:margin-right="0cm" fo:text-indent="0cm" style:auto-text-indent="false"/>
      <style:text-properties fo:color="#000000" style:font-name="Arial" fo:letter-spacing="0.035cm" fo:language="en" fo:country="US" fo:font-weight="bold" style:language-asian="en" style:country-asian="US" style:font-weight-asian="bold" style:font-name-complex="Arial"/>
    </style:style>
    <style:style style:name="P22" style:family="paragraph" style:parent-style-name="Standard">
      <style:paragraph-properties fo:margin-left="-0.501cm" fo:margin-right="8.377cm" style:line-height-at-least="0.529cm" fo:text-indent="0cm" style:auto-text-indent="false"/>
      <style:text-properties fo:color="#000000" style:font-name="Arial" fo:letter-spacing="0.035cm" fo:language="en" fo:country="US" fo:font-weight="bold" style:language-asian="en" style:country-asian="US" style:font-weight-asian="bold" style:font-name-complex="Arial"/>
    </style:style>
    <style:style style:name="P23" style:family="paragraph" style:parent-style-name="Standard">
      <style:paragraph-properties fo:margin-left="-0.501cm" fo:margin-right="8.377cm" style:line-height-at-least="0.529cm" fo:text-align="center" style:justify-single-word="false" fo:text-indent="0cm" style:auto-text-indent="false"/>
      <style:text-properties fo:color="#000000" style:font-name="Arial" fo:letter-spacing="0.035cm" fo:language="en" fo:country="US" fo:font-weight="bold" style:language-asian="en" style:country-asian="US" style:font-weight-asian="bold" style:font-name-complex="Arial"/>
    </style:style>
    <style:style style:name="P24" style:family="paragraph" style:parent-style-name="Standard">
      <style:paragraph-properties fo:margin-left="-0.501cm" fo:margin-right="6.036cm" style:line-height-at-least="0.529cm" fo:text-indent="0.559cm" style:auto-text-indent="false"/>
    </style:style>
    <style:style style:name="P25" style:family="paragraph" style:parent-style-name="Standard">
      <style:paragraph-properties fo:margin-left="0cm" fo:margin-right="6.036cm" style:line-height-at-least="0.529cm" fo:text-indent="0cm" style:auto-text-indent="false"/>
      <style:text-properties fo:color="#000000" style:font-name="Arial" fo:font-size="12pt" fo:letter-spacing="0.026cm" fo:language="en" fo:country="US" style:text-underline-style="solid" style:text-underline-width="auto" style:text-underline-color="font-color" fo:font-weight="bold" style:font-size-asian="12pt" style:language-asian="en" style:country-asian="US" style:font-weight-asian="bold" style:font-name-complex="Arial" style:font-size-complex="12pt"/>
    </style:style>
    <style:style style:name="P26" style:family="paragraph" style:parent-style-name="Standard">
      <style:paragraph-properties fo:margin-left="-0.501cm" fo:margin-right="6.036cm" style:line-height-at-least="0.529cm" fo:text-indent="0cm" style:auto-text-indent="false"/>
      <style:text-properties fo:color="#000000" style:font-name="Arial" fo:letter-spacing="0.026cm" fo:language="en" fo:country="US" fo:font-weight="bold" style:language-asian="en" style:country-asian="US" style:font-weight-asian="bold" style:font-name-complex="Arial"/>
    </style:style>
    <style:style style:name="P27" style:family="paragraph" style:parent-style-name="Standard">
      <style:paragraph-properties fo:margin-left="-0.501cm" fo:margin-right="0.826cm" style:line-height-at-least="0.529cm" fo:text-indent="0.594cm" style:auto-text-indent="false"/>
      <style:text-properties fo:font-size="12pt" fo:letter-spacing="0.026cm" fo:language="en" fo:country="US" style:font-size-asian="12pt" style:language-asian="en" style:country-asian="US" style:font-size-complex="12pt"/>
    </style:style>
    <style:style style:name="P28" style:family="paragraph" style:parent-style-name="Text_20_body" style:list-style-name="WW8Num4">
      <style:text-properties fo:font-size="10pt" fo:font-weight="bold" style:font-size-asian="10pt" style:font-weight-asian="bold"/>
    </style:style>
    <style:style style:name="P29" style:family="paragraph" style:parent-style-name="Heading_20_5">
      <style:paragraph-properties fo:margin-left="-0.501cm" fo:margin-right="0.826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30" style:family="paragraph" style:parent-style-name="Heading_20_5">
      <style:paragraph-properties fo:margin-left="4.494cm" fo:margin-right="0.826cm" fo:text-align="start" style:justify-single-word="false" fo:text-indent="0.501cm" style:auto-text-indent="false"/>
      <style:text-properties style:font-name="Arial" fo:font-size="11pt" fo:font-weight="bold" style:font-size-asian="11pt" style:font-weight-asian="bold" style:font-name-complex="Arial"/>
    </style:style>
    <style:style style:name="P31" style:family="paragraph" style:parent-style-name="本文_20_2" style:list-style-name="WW8Num3">
      <style:paragraph-properties fo:margin-left="-0.501cm" fo:margin-right="0.826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text-properties fo:color="#000000" style:font-name="Times New Roman" fo:font-size="12pt" officeooo:paragraph-rsid="0015c338" fo:background-color="#ffff00" style:font-name-asian="Times New Roman" style:font-size-asian="12pt" style:language-asian="zh" style:country-asian="TW" style:font-name-complex="Arial" style:font-size-complex="12pt"/>
    </style:style>
    <style:style style:name="P33" style:family="paragraph" style:parent-style-name="Standard">
      <style:text-properties style:font-name="Times New Roman" officeooo:paragraph-rsid="0015c338" fo:background-color="#ffff00" style:font-name-asian="Times New Roman"/>
    </style:style>
    <style:style style:name="P34" style:family="paragraph" style:parent-style-name="Standard" style:list-style-name="WW8Num1">
      <style:paragraph-properties fo:margin-left="-0.501cm" fo:margin-right="4.576cm" style:line-height-at-least="0.529cm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fo:color="#000000" style:font-name="Arial" fo:letter-spacing="0.053cm" fo:language="en" fo:country="US" fo:font-weight="bold" style:language-asian="en" style:country-asian="US" style:font-weight-asian="bold" style:font-name-complex="Arial"/>
    </style:style>
    <style:style style:name="P35" style:family="paragraph" style:parent-style-name="Standard">
      <style:paragraph-properties fo:margin-left="0cm" fo:margin-right="6.036cm" style:line-height-at-least="0.529cm" fo:text-indent="0cm" style:auto-text-indent="false"/>
      <style:text-properties fo:color="#000000" style:font-name="Times New Roman" fo:font-size="12pt" fo:letter-spacing="0.026cm" fo:language="en" fo:country="US" style:text-underline-style="none" fo:font-weight="normal" officeooo:rsid="0015d5f2" officeooo:paragraph-rsid="0015c338" fo:background-color="#ffff00" style:font-name-asian="Times New Roman" style:font-size-asian="12pt" style:language-asian="zh" style:country-asian="TW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style:line-height-at-least="0.508cm"/>
      <style:text-properties fo:color="#0000ff" style:text-line-through-style="none" style:text-line-through-type="none" style:font-name="Google Sans" fo:font-size="10.8000001907349pt" style:text-underline-style="solid" style:text-underline-width="auto" style:text-underline-color="font-color" fo:font-weight="bold" officeooo:paragraph-rsid="0015c338" style:text-blinking="false" style:font-weight-asian="bold" style:font-weight-complex="bold" loext:padding="0cm" loext:border="none"/>
    </style:style>
    <style:style style:name="P37" style:family="paragraph" style:parent-style-name="Standard">
      <style:paragraph-properties fo:margin-top="0cm" fo:margin-bottom="0cm" loext:contextual-spacing="false" style:line-height-at-least="0.508cm"/>
      <style:text-properties style:text-line-through-style="none" style:text-line-through-type="none" style:font-name="Google Sans" fo:font-size="10.8000001907349pt" style:text-underline-style="solid" style:text-underline-width="auto" style:text-underline-color="font-color" officeooo:paragraph-rsid="0015c338" style:text-blinking="false" loext:padding="0cm" loext:border="none"/>
    </style:style>
    <style:style style:name="P38" style:family="paragraph" style:parent-style-name="Standard">
      <style:paragraph-properties fo:margin-left="-0.501cm" fo:margin-right="6.036cm" style:line-height-at-least="0.529cm" fo:text-indent="0.559cm" style:auto-text-indent="false"/>
      <style:text-properties officeooo:paragraph-rsid="0015c338"/>
    </style:style>
    <style:style style:name="P39" style:family="paragraph" style:parent-style-name="Standard">
      <style:paragraph-properties fo:margin-left="-0.501cm" fo:margin-right="6.036cm" style:line-height-at-least="0.529cm" fo:text-indent="0.559cm" style:auto-text-indent="false"/>
      <style:text-properties fo:color="#000000" style:font-name="Times New Roman" fo:font-size="12pt" style:text-underline-style="solid" style:text-underline-width="auto" style:text-underline-color="font-color" officeooo:paragraph-rsid="0015c338" fo:background-color="#ffff00" style:font-name-asian="Times New Roman" style:font-size-asian="12pt" style:font-size-complex="12pt"/>
    </style:style>
    <style:style style:name="P40" style:family="paragraph" style:parent-style-name="Heading_20_3" style:master-page-name="Standard">
      <style:paragraph-properties fo:margin-left="-1cm" fo:margin-right="0.076cm" fo:text-align="center" style:justify-single-word="false" fo:text-indent="-0.25cm" style:auto-text-indent="false" style:page-number="auto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/>
    </style:style>
    <style:style style:name="P41" style:family="paragraph" style:parent-style-name="Heading_20_3">
      <style:paragraph-properties fo:margin-left="-1cm" fo:margin-right="0.076cm" fo:text-align="center" style:justify-single-word="false" fo:text-indent="-0.25cm" style:auto-text-indent="false"/>
      <style:text-properties style:font-name="Arial" fo:font-size="12pt" fo:font-weight="bold" style:font-size-asian="12pt" style:font-weight-asian="bold" style:font-name-complex="Arial"/>
    </style:style>
    <style:style style:name="P42" style:family="paragraph" style:parent-style-name="Heading_20_3">
      <style:paragraph-properties fo:margin-left="-0.501cm" fo:margin-right="0.076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43" style:family="paragraph" style:parent-style-name="Heading_20_3">
      <style:paragraph-properties fo:margin-left="-0.501cm" fo:margin-right="0.076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44" style:family="paragraph" style:parent-style-name="Heading_20_2">
      <style:paragraph-properties fo:margin-left="-0.501cm" fo:margin-right="0.826cm" fo:text-indent="0cm" style:auto-text-indent="false"/>
    </style:style>
    <style:style style:name="P45" style:family="paragraph" style:parent-style-name="Heading_20_4">
      <style:paragraph-properties fo:margin-left="-0.501cm" fo:margin-right="0.826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T1" style:family="text">
      <style:text-properties fo:color="#000000" style:font-name="Arial" fo:letter-spacing="0.035cm" fo:language="en" fo:country="US" fo:font-weight="bold" style:language-asian="en" style:country-asian="US" style:font-weight-asian="bold" style:font-name-complex="Arial"/>
    </style:style>
    <style:style style:name="T2" style:family="text">
      <style:text-properties fo:color="#000000" style:font-name="Arial" fo:letter-spacing="0.035cm" fo:language="en" fo:country="US" style:language-asian="en" style:country-asian="US" style:font-name-complex="Arial"/>
    </style:style>
    <style:style style:name="T3" style:family="text">
      <style:text-properties fo:color="#000000" style:font-name="Arial" fo:letter-spacing="0.035cm" fo:language="en" fo:country="US" style:text-underline-style="solid" style:text-underline-width="auto" style:text-underline-color="font-color" fo:font-weight="bold" style:language-asian="en" style:country-asian="US" style:font-weight-asian="bold" style:font-name-complex="Arial"/>
    </style:style>
    <style:style style:name="T4" style:family="text">
      <style:text-properties fo:color="#000000" style:font-name="Arial" fo:font-size="7pt" fo:letter-spacing="0.035cm" fo:language="en" fo:country="US" fo:font-weight="bold" style:font-size-asian="7pt" style:language-asian="en" style:country-asian="US" style:font-weight-asian="bold" style:font-name-complex="Arial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letter-spacing="0.026cm" fo:language="en" fo:country="US" style:font-size-asian="12pt" style:language-asian="en" style:country-asian="US" style:font-size-complex="12pt"/>
    </style:style>
    <style:style style:name="T7" style:family="text">
      <style:text-properties fo:color="#000000" fo:font-size="12pt" fo:letter-spacing="0.026cm" fo:language="en" fo:country="US" style:font-size-asian="12pt" style:language-asian="zh" style:country-asian="TW" style:font-size-complex="12pt"/>
    </style:style>
    <style:style style:name="T8" style:family="text">
      <style:text-properties fo:color="#000000" fo:font-size="12pt" fo:letter-spacing="0.026cm" fo:language="tr" fo:country="TR" officeooo:rsid="0015d5f2" style:font-size-asian="12pt" style:language-asian="en" style:country-asian="US" style:font-size-complex="12pt"/>
    </style:style>
    <style:style style:name="T9" style:family="text">
      <style:text-properties fo:color="#000000" fo:font-size="12pt" fo:letter-spacing="0.026cm" fo:language="tr" fo:country="TR" officeooo:rsid="0015d5f2" style:font-size-asian="12pt" style:language-asian="zh" style:country-asian="TW" style:font-size-complex="12pt"/>
    </style:style>
    <style:style style:name="T10" style:family="text">
      <style:text-properties fo:color="#000000" style:text-line-through-style="none" style:text-line-through-type="none" fo:font-size="10.8000001907349pt" style:text-underline-style="none" fo:font-weight="bold" style:text-blinking="false" style:font-size-asian="12pt" style:font-weight-asian="bold" style:font-size-complex="12pt" style:font-weight-complex="bold" loext:padding="0cm" loext:border="none"/>
    </style:style>
    <style:style style:name="T11" style:family="text">
      <style:text-properties fo:color="#000000" style:text-line-through-style="none" style:text-line-through-type="none" fo:font-size="10.8000001907349pt" style:text-underline-style="none" fo:font-weight="bold" officeooo:rsid="00158a97" style:text-blinking="false" style:font-size-asian="12pt" style:font-weight-asian="bold" style:font-size-complex="12pt" style:font-weight-complex="bold" loext:padding="0cm" loext:border="none"/>
    </style:style>
    <style:style style:name="T12" style:family="text">
      <style:text-properties fo:color="#000000" style:text-line-through-style="none" style:text-line-through-type="none" fo:font-size="12pt" style:text-underline-style="none" fo:font-weight="bold" style:text-blinking="false" style:font-size-asian="12pt" style:language-asian="zh" style:country-asian="TW" style:font-weight-asian="bold" style:font-name-complex="Arial" style:font-size-complex="12pt" style:font-weight-complex="bold" loext:padding="0cm" loext:border="none"/>
    </style:style>
    <style:style style:name="T13" style:family="text">
      <style:text-properties fo:color="#000000" style:text-line-through-style="none" style:text-line-through-type="none" fo:font-size="12pt" style:text-underline-style="none" fo:font-weight="normal" style:text-blinking="false" style:font-size-asian="12pt" style:language-asian="zh" style:country-asian="TW" style:font-weight-asian="normal" style:font-name-complex="Arial" style:font-size-complex="12pt" style:font-weight-complex="normal" loext:padding="0cm" loext:border="none"/>
    </style:style>
    <style:style style:name="T14" style:family="text">
      <style:text-properties fo:color="#000000" style:text-line-through-style="none" style:text-line-through-type="none" fo:font-size="12pt" style:text-underline-style="none" fo:font-weight="normal" officeooo:rsid="00158a97" style:text-blinking="false" style:font-size-asian="12pt" style:language-asian="zh" style:country-asian="TW" style:font-weight-asian="normal" style:font-name-complex="Arial" style:font-size-complex="12pt" style:font-weight-complex="normal" loext:padding="0cm" loext:border="none"/>
    </style:style>
    <style:style style:name="T15" style:family="text">
      <style:text-properties fo:color="#000000" style:text-line-through-style="none" style:text-line-through-type="none" fo:font-size="12pt" style:text-underline-style="solid" style:text-underline-width="auto" style:text-underline-color="font-color" fo:font-weight="bold" style:text-blinking="false" style:font-size-asian="12pt" style:language-asian="zh" style:country-asian="TW" style:font-weight-asian="bold" style:font-name-complex="Arial" style:font-size-complex="12pt" style:font-weight-complex="bold" loext:padding="0cm" loext:border="none"/>
    </style:style>
    <style:style style:name="T16" style:family="text">
      <style:text-properties fo:color="#000000" style:font-name="Times New Roman" fo:font-size="12pt" fo:background-color="#ffff00" loext:char-shading-value="0" style:font-name-asian="Times New Roman" style:font-size-asian="12pt" style:font-size-complex="12pt"/>
    </style:style>
    <style:style style:name="T17" style:family="text">
      <style:text-properties style:font-name-asian="Arial"/>
    </style:style>
    <style:style style:name="T18" style:family="text">
      <style:text-properties style:language-asian="zh" style:country-asian="TW"/>
    </style:style>
    <style:style style:name="T19" style:family="text">
      <style:text-properties fo:font-variant="normal" fo:text-transform="none" fo:color="#000000" fo:font-size="10.8000001907349pt" fo:letter-spacing="normal" fo:font-style="normal" fo:font-weight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15d5f2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4.557cm" draw:visible-area-height="4.55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3"><draw:frame draw:style-name="fr1" draw:name="物件1" text:anchor-type="char" svg:x="7.985cm" svg:y="-0.609cm" svg:width="2.355cm" svg:height="2.251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41" text:outline-level="3"/>
      <text:h text:style-name="P42" text:outline-level="3"/>
      <text:h text:style-name="P42" text:outline-level="3"/>
      <text:h text:style-name="P42" text:outline-level="3">ANKARA UNIVERSITY</text:h>
      <text:h text:style-name="P43" text:outline-level="3">TÖMER</text:h>
      <text:h text:style-name="P29" text:outline-level="5">TURKISH and FOREIGN LANGUAGE </text:h>
      <text:h text:style-name="P30" text:outline-level="5">RESEARCH and APPLICATION CENTRE</text:h>
      <text:p text:style-name="P18"/>
      <text:p text:style-name="P20"/>
      <text:h text:style-name="P45" text:outline-level="4">APPLICATION FORM FOR TURKISH COURSES</text:h>
      <text:p text:style-name="P9">(For Pre-registration)</text:p>
      <text:p text:style-name="P23"/>
      <text:p text:style-name="P22"/>
      <text:p text:style-name="P14"><text:span text:style-name="T1">Surname(s)<text:tab/><text:tab/><text:tab/><text:tab/> :</text:span><text:span text:style-name="T4">…………………………………..................................................</text:span></text:p>
      <text:p text:style-name="P14"><text:span text:style-name="T1">Name (s)<text:tab/><text:tab/><text:tab/> <text:tab/> :</text:span><text:span text:style-name="T4">.....................................................................................</text:span></text:p>
      <text:p text:style-name="P14"><text:span text:style-name="T1">Sex<text:tab/><text:tab/><text:tab/><text:tab/> <text:tab/> :</text:span><text:span text:style-name="T4">.....................................................................................</text:span></text:p>
      <text:p text:style-name="P14"><text:span text:style-name="T1">Marital Status<text:tab/><text:tab/><text:tab/><text:tab/> :</text:span><text:span text:style-name="T4">.....................................................................................</text:span></text:p>
      <text:p text:style-name="P14"><text:span text:style-name="T1">Nationality<text:tab/><text:tab/><text:tab/><text:tab/> :</text:span><text:span text:style-name="T4">.....................................................................................</text:span></text:p>
      <text:p text:style-name="P14"><text:span text:style-name="T1">Date of Birth (Day/Month/Year)<text:tab/> :</text:span><text:span text:style-name="T4">.....................................................................................</text:span></text:p>
      <text:p text:style-name="P14"><text:span text:style-name="T1">Father’s Name<text:tab/><text:tab/><text:tab/><text:tab/> :</text:span><text:span text:style-name="T2">……………………………………………………………</text:span></text:p>
      <text:p text:style-name="P14"><text:span text:style-name="T1">Mother’s Name<text:tab/><text:tab/><text:tab/><text:tab/> :</text:span><text:span text:style-name="T2">……………………………………………………………</text:span></text:p>
      <text:p text:style-name="P14"><text:span text:style-name="T1">Country<text:tab/><text:tab/><text:tab/><text:tab/><text:tab/> :</text:span><text:span text:style-name="T4">.....................................................................................</text:span></text:p>
      <text:p text:style-name="P15"><text:span text:style-name="T1">Occupation<text:tab/> :</text:span><text:span text:style-name="T4">.....................................................................................</text:span><text:span text:style-name="T1"> </text:span></text:p>
      <text:p text:style-name="P14"><text:span text:style-name="T1">Telephone<text:tab/><text:tab/><text:tab/><text:tab/> :</text:span><text:span text:style-name="T4">.....................................................................................</text:span></text:p>
      <text:p text:style-name="P14"><text:span text:style-name="T1">Fax<text:tab/><text:tab/><text:tab/><text:tab/><text:tab/> :</text:span><text:span text:style-name="T4">.....................................................................................</text:span></text:p>
      <text:p text:style-name="P14"><text:span text:style-name="T1">Address<text:tab/><text:tab/><text:tab/><text:tab/><text:tab/> :</text:span><text:span text:style-name="T4">.....................................................................................</text:span></text:p>
      <text:p text:style-name="P14"><text:span text:style-name="T1">E-mail<text:tab/><text:tab/><text:tab/><text:tab/><text:tab/> :</text:span><text:span text:style-name="T4">.................................................................................…</text:span></text:p>
      <text:p text:style-name="P7"><text:span text:style-name="T1">How did you hear of TÖMER?<text:tab/> :</text:span><text:span text:style-name="T4">....................................</text:span></text:p>
      <text:p text:style-name="P8">Are you a Turcology Student? <text:tab/> : Yes <text:s text:c="4"/>No <text:s text:c="3"/></text:p>
      <text:p text:style-name="P8">If you are a Turcology Student, please specify school name/department:……………………………………………………………………………………</text:p>
      <text:p text:style-name="P10"><text:s/></text:p>
      <text:p text:style-name="P1">Course dates you wish to attend: From _______________ to ____________ at TÖMER ___________ branch.</text:p>
      <text:p text:style-name="P8"/>
      <text:p text:style-name="P8">The course programme you prefer (please tick the blank)</text:p>
      <text:p text:style-name="P8"/>
      <text:p text:style-name="P7"><text:span text:style-name="T1">..... </text:span><text:span text:style-name="T3">4 WEEK COURSES</text:span><text:span text:style-name="T1"> (20 hours per week)</text:span></text:p>
      <text:p text:style-name="P8">……<text:span text:style-name="T17"> </text:span>One-to-one tuition</text:p>
      <text:p text:style-name="P8"/>
      <text:p text:style-name="P8"/>
      <text:p text:style-name="P8"/>
      <text:p text:style-name="P8"/>
      <text:p text:style-name="P8"/>
      <text:p text:style-name="P12"/>
      <text:list xml:id="list1900206199" text:style-name="WW8Num4">
        <text:list-item>
          <text:p text:style-name="P28"><text:soft-page-break/>Please note that TÖMER requires at least 4 participants to held a class, therefore these programs are all subject to availability.</text:p>
        </text:list-item>
      </text:list>
      <text:p text:style-name="P13"/>
      <text:p text:style-name="P8">I hereby, understand that I’m fully responsible for arranging my own travel and medical insurance coverage.</text:p>
      <text:p text:style-name="P8"/>
      <text:p text:style-name="P8">Signature _______________ <text:s/>Date_____________</text:p>
      <text:p text:style-name="P11"/>
      <text:p text:style-name="P11"/>
      <text:p text:style-name="P21"/>
      <text:p text:style-name="P2">Level of Turkish</text:p>
      <text:p text:style-name="P3"><text:tab/> <text:s text:c="5"/><text:tab/> Very Good<text:tab/> <text:s text:c="3"/>Good <text:s text:c="4"/><text:tab/> <text:s/>Intermediate <text:s text:c="6"/><text:tab/><text:tab/>Weak<text:tab/> <text:s text:c="2"/><text:tab/> Very Weak</text:p>
      <text:p text:style-name="P3">Speaking</text:p>
      <text:p text:style-name="P3">Understanding<text:tab/><text:tab/></text:p>
      <text:p text:style-name="P3">Reading</text:p>
      <text:p text:style-name="P3">Writing<text:tab/></text:p>
      <text:p text:style-name="P4"/>
      <text:p text:style-name="P5">If you have attended a TÖMER course before please specify in which year/s _________</text:p>
      <text:p text:style-name="P5"/>
      <text:p text:style-name="P5">DO YOU REQUIRE AN AIRPORT TRANSFER UPON YOUR ARRIVAL? YES( <text:s text:c="2"/>) <text:s/>NO( <text:s text:c="2"/>)</text:p>
      <text:p text:style-name="P5"/>
      <text:p text:style-name="P6">If you require an airport tranfer please state your arrival details</text:p>
      <text:p text:style-name="P5">Arrival Details:</text:p>
      <text:list xml:id="list2161496123" text:style-name="WW8Num3">
        <text:list-item>
          <text:p text:style-name="P31">Date and Time; _______________________________</text:p>
        </text:list-item>
        <text:list-item>
          <text:p text:style-name="P31">Airport itinerary.</text:p>
        </text:list-item>
      </text:list>
      <text:p text:style-name="P5">Airline: _________________________</text:p>
      <text:p text:style-name="P5">Flight Number and airport: ____________________</text:p>
      <text:p text:style-name="P5"/>
      <text:h text:style-name="P44" text:outline-level="2">CORRESPONDENCE ADDRESS</text:h>
      <text:p text:style-name="P8">A.Ü. TÖMER TURKISH and FOREIGN LANGUAGE RESEARCH and APPLICATION CENTRE</text:p>
      <text:p text:style-name="P16"/>
      <text:p text:style-name="P36">TÖMER İZMİR ŞUBESİ</text:p>
      <text:p text:style-name="P37"/>
      <text:p text:style-name="P32">1.↑若不是在İzmir TÖMER的話，請另填分校名稱)</text:p>
      <text:p text:style-name="P33"><text:span text:style-name="T5">2.若是</text:span><text:span text:style-name="T10">İ</text:span><text:span text:style-name="T11">zmir</text:span><text:span text:style-name="T10"> Ş</text:span><text:span text:style-name="T11">ubesi</text:span><text:span text:style-name="T12">，</text:span><text:span text:style-name="T13">資訊如下</text:span><text:span text:style-name="T14">:</text:span><text:span text:style-name="T15"><text:line-break/></text:span><text:span text:style-name="T5">Add:</text:span><text:span text:style-name="T19">Şehit Fethi Bey Caddesi No:4/2 Çankaya Konak/İZMİR</text:span> </text:p>
      <text:p text:style-name="P33"><text:span text:style-name="T6">Tel:</text:span><text:span text:style-name="T7">+</text:span><text:span text:style-name="T6">90</text:span><text:span text:style-name="T7">-</text:span><text:span text:style-name="T6">232</text:span><text:span text:style-name="T7">-</text:span><text:span text:style-name="T6">4640544</text:span><text:span text:style-name="T8">(</text:span><text:span text:style-name="T9">~46</text:span><text:span text:style-name="T8">)</text:span><text:span text:style-name="T6"> <text:s text:c="4"/>Fax: </text:span><text:span text:style-name="T7">+</text:span><text:span text:style-name="T6">90</text:span><text:span text:style-name="T7">-</text:span><text:span text:style-name="T6">232</text:span><text:span text:style-name="T7">-</text:span><text:span text:style-name="T6">4640548</text:span></text:p>
      <text:p text:style-name="P38"><text:a xlink:type="simple" xlink:href="http://www.tomer.ankara.edu.tr/" text:style-name="Internet_20_link" text:visited-style-name="Visited_20_Internet_20_Link"><text:span text:style-name="Internet_20_link"><text:span text:style-name="T16">www.tomer.ankara.edu.tr</text:span></text:span></text:a></text:p>
      <text:p text:style-name="P39">matak@ankara.edu.tr <text:span text:style-name="T20">(承辦人</text:span><text:span text:style-name="T21">Murat Bey的E-mai</text:span><text:span text:style-name="T20">)</text:span></text:p>
      <text:p text:style-name="P35">3.最後請刪除本段黃底字資訊</text:p>
      <text:p text:style-name="P25"/>
      <text:p text:style-name="P26"/>
      <text:list xml:id="list1580117975" text:style-name="WW8Num1">
        <text:list-item>
          <text:p text:style-name="P34">Please fill in the application form and return it to us.</text:p>
        </text:list-item>
      </text:list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iz Quadrata" svg:font-family="'Friz Quadrata', 'Times New Roman'"/>
    <style:font-face style:name="Google Sans" svg:font-family="'Google Sans'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FrizQuadrataTürk" svg:font-family="FrizQuadrataTürk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tr" fo:country="TR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826cm" style:line-height-at-least="0.529cm" fo:text-indent="0cm" style:auto-text-indent="false"/>
      <style:text-properties fo:color="#000000" style:font-name="Arial" fo:font-family="Arial" style:font-family-generic="swiss" style:font-pitch="variable" fo:font-size="8pt" fo:letter-spacing="0.035cm" fo:language="en" fo:country="US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9.589cm" style:line-height-at-least="0.529cm" fo:text-indent="0cm" style:auto-text-indent="false" fo:keep-with-next="always"/>
      <style:text-properties fo:color="#000000" style:text-position="37% 100%" style:font-name="Arial" fo:font-family="Arial" style:font-family-generic="swiss" style:font-pitch="variable" fo:font-size="16pt" fo:letter-spacing="-0.026cm" fo:language="en" fo:country="US" style:font-size-asian="1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826cm" style:line-height-at-least="0.529cm" fo:text-indent="0cm" style:auto-text-indent="false" fo:keep-with-next="always"/>
      <style:text-properties fo:color="#000000" style:font-name="Arial" fo:font-family="Arial" style:font-family-generic="swiss" style:font-pitch="variable" fo:letter-spacing="0.035cm" fo:language="en" fo:country="U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826cm" style:line-height-at-least="0.529cm" fo:text-indent="0cm" style:auto-text-indent="false" fo:keep-with-next="always"/>
      <style:text-properties fo:color="#000000" style:font-name="Friz Quadrata" fo:font-family="'Friz Quadrata', 'Times New Roman'" fo:font-size="17.5pt" fo:letter-spacing="0.009cm" fo:language="en" fo:country="US" style:font-size-asian="17.5pt" style:font-name-complex="Friz Quadrata" style:font-family-complex="'Friz Quadrata', 'Times New Roman'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826cm" style:line-height-at-least="0.529cm" fo:text-align="center" style:justify-single-word="false" fo:text-indent="0cm" style:auto-text-indent="false" fo:keep-with-next="always"/>
      <style:text-properties fo:color="#000000" style:font-name="Friz Quadrata" fo:font-family="'Friz Quadrata', 'Times New Roman'" fo:font-size="15pt" fo:letter-spacing="0.035cm" fo:language="en" fo:country="US" style:font-size-asian="15pt" style:font-name-complex="Friz Quadrata" style:font-family-complex="'Friz Quadrata', 'Times New Roman'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826cm" style:line-height-at-least="0.529cm" fo:text-align="center" style:justify-single-word="false" fo:text-indent="0cm" style:auto-text-indent="false" fo:keep-with-next="always"/>
      <style:text-properties fo:color="#000000" style:text-position="22% 100%" style:font-name="Friz Quadrata" fo:font-family="'Friz Quadrata', 'Times New Roman'" fo:font-size="17.5pt" fo:letter-spacing="0.009cm" fo:language="en" fo:country="US" style:font-size-asian="17.5pt" style:font-name-complex="Friz Quadrata" style:font-family-complex="'Friz Quadrata', 'Times New Roman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7.422cm" style:line-height-at-least="0.529cm" fo:text-indent="0cm" style:auto-text-indent="false" fo:keep-with-next="always"/>
      <style:text-properties fo:color="#000000" style:font-name="FrizQuadrataTürk" fo:font-family="FrizQuadrataTürk, 'Courier New'" style:font-pitch="variable" fo:font-size="12.5pt" fo:letter-spacing="0.053cm" fo:language="en" fo:country="US" fo:font-weight="bold" style:font-size-asian="12.5pt" style:font-weight-asian="bold" style:font-name-complex="FrizQuadrataTürk" style:font-family-complex="FrizQuadrataTürk, 'Courier New'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826cm" style:line-height-at-least="0.529cm" fo:text-indent="0cm" style:auto-text-indent="false" fo:keep-with-next="always"/>
      <style:text-properties fo:color="#000000" style:font-name="FrizQuadrataTürk" fo:font-family="FrizQuadrataTürk, 'Courier New'" style:font-pitch="variable" fo:font-size="12.5pt" fo:language="en" fo:country="US" fo:font-weight="bold" style:font-size-asian="12.5pt" style:font-weight-asian="bold" style:font-name-complex="FrizQuadrataTürk" style:font-family-complex="FrizQuadrataTürk, 'Courier New'" style:font-pitch-complex="variable"/>
    </style:style>
    <style:style style:name="本文_20_2" style:display-name="本文 2" style:family="paragraph" style:parent-style-name="Standard">
      <style:paragraph-properties fo:margin-left="0cm" fo:margin-right="0.826cm" style:line-height-at-least="0.529cm" fo:text-indent="0cm" style:auto-text-indent="false"/>
      <style:text-properties fo:color="#000000" style:font-name="FrizQuadrataTürk" fo:font-family="FrizQuadrataTürk, 'Courier New'" style:font-pitch="variable" fo:font-size="12.5pt" fo:language="en" fo:country="US" style:font-size-asian="12.5pt" style:font-name-complex="FrizQuadrataTürk" style:font-family-complex="FrizQuadrataTürk, 'Courier New'" style:font-pitch-complex="variable"/>
    </style:style>
    <style:style style:name="本文_20_3" style:display-name="本文 3" style:family="paragraph" style:parent-style-name="Standard">
      <style:paragraph-properties fo:margin-left="0cm" fo:margin-right="0.826cm" style:line-height-at-least="0.529cm" fo:text-indent="0cm" style:auto-text-indent="false"/>
      <style:text-properties fo:color="#000000" style:font-name="Arial" fo:font-family="Arial" style:font-family-generic="swiss" style:font-pitch="variable" fo:letter-spacing="0.035cm" fo:language="en" fo:country="US" fo:font-weight="bold" style:font-weight-asian="bold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fo:letter-spacing="0.053cm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tr" fo:country="TR"/>
    </style:style>
    <style:style style:name="頁尾_20_字元" style:display-name="頁尾 字元" style:family="text">
      <style:text-properties fo:language="tr" fo:country="T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cm" fo:margin-left="2cm" fo:margin-right="0.33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KARA UNIVERSITY</dc:title>
    <meta:initial-creator>tomer</meta:initial-creator>
    <meta:creation-date>2018-03-15T15:48:00</meta:creation-date>
    <dc:date>2024-05-06T10:54:54.004000000</dc:date>
    <meta:print-date>2003-12-17T12:37:00</meta:print-date>
    <meta:editing-cycles>6</meta:editing-cycles>
    <meta:editing-duration>PT11M10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56" meta:word-count="311" meta:character-count="3039" meta:non-whitespace-character-count="2710"/>
  </office:meta>
</office:document-meta>
</file>